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sans-serif" style:font-family-asian="sans-serif" style:font-family-complex="sans-serif" fo:background-color="transparent" style:use-window-font-color="true"/>
    </style:style>
    <style:style style:name="T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6.00pt" fo:font-weight="bold" fo:font-family="sans-serif" style:font-family-asian="sans-serif" style:font-family-complex="sans-serif" fo:background-color="transparent" style:use-window-font-color="true"/>
    </style:style>
    <style:style style:name="T39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6.00pt" fo:font-weight="bold" fo:font-family="sans-serif" style:font-family-asian="sans-serif" style:font-family-complex="sans-serif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3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3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8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8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9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9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9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49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0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0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0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5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8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8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9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6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6.00pt" fo:font-weight="normal" fo:font-family="sans-serif" style:font-family-asian="sans-serif" style:font-family-complex="sans-serif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center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center" fo:margin-bottom="6.00pt"/>
    </style:style>
    <style:style style:name="P13" style:family="paragraph">
      <style:paragraph-properties fo:line-height="100.00%" fo:text-align="justify" fo:margin-bottom="6.00p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justify" fo:margin-bottom="6.00p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center" fo:margin-bottom="6.00pt"/>
    </style:style>
    <style:style style:name="P19" style:family="paragraph">
      <style:paragraph-properties fo:line-height="100.00%" fo:text-align="justify" fo:margin-bottom="6.00pt"/>
    </style:style>
    <style:style style:name="P20" style:family="paragraph">
      <style:paragraph-properties fo:line-height="100.00%" fo:text-align="center" fo:margin-bottom="6.00pt"/>
    </style:style>
    <style:style style:name="P21" style:family="paragraph">
      <style:paragraph-properties fo:line-height="100.00%" fo:text-align="justify" fo:margin-bottom="6.00pt"/>
    </style:style>
    <style:style style:name="P22" style:family="paragraph">
      <style:paragraph-properties fo:line-height="100.00%" fo:text-align="left" fo:margin-bottom="6.00pt"/>
    </style:style>
    <style:style style:name="P23" style:family="paragraph">
      <style:paragraph-properties fo:line-height="100.00%" fo:text-align="center" fo:margin-bottom="6.00pt"/>
    </style:style>
    <style:style style:name="P24" style:family="paragraph">
      <style:paragraph-properties fo:line-height="100.00%" fo:text-align="justify" fo:margin-bottom="6.00pt"/>
    </style:style>
    <style:style style:name="P25" style:family="paragraph">
      <style:paragraph-properties fo:line-height="100.00%" fo:text-align="justify" fo:margin-left="35.35pt" fo:text-indent="-14.15pt" fo:margin-bottom="6.00pt"/>
    </style:style>
    <style:style style:name="P26" style:family="paragraph">
      <style:paragraph-properties fo:line-height="100.00%" fo:text-align="center" fo:margin-bottom="6.00pt"/>
    </style:style>
    <style:style style:name="P27" style:family="paragraph">
      <style:paragraph-properties fo:line-height="100.00%" fo:text-align="left" fo:margin-bottom="6.00pt"/>
    </style:style>
    <style:style style:name="P28" style:family="paragraph">
      <style:paragraph-properties fo:line-height="100.00%" fo:text-align="left" fo:margin-left="35.35pt" fo:text-indent="-14.15pt" fo:margin-bottom="6.00pt"/>
    </style:style>
    <style:style style:name="P29" style:family="paragraph">
      <style:paragraph-properties fo:line-height="100.00%" fo:text-align="center" fo:margin-bottom="6.00pt"/>
    </style:style>
    <style:style style:name="P30" style:family="paragraph">
      <style:paragraph-properties fo:line-height="100.00%" fo:text-align="justify" fo:margin-bottom="6.00pt"/>
    </style:style>
    <style:style style:name="P31" style:family="paragraph">
      <style:paragraph-properties fo:line-height="100.00%" fo:text-align="left" fo:margin-bottom="6.00pt"/>
    </style:style>
    <style:style style:name="P32" style:family="paragraph">
      <style:paragraph-properties fo:line-height="100.00%" fo:text-align="center" fo:margin-bottom="6.00pt"/>
    </style:style>
    <style:style style:name="P33" style:family="paragraph">
      <style:paragraph-properties fo:line-height="100.00%" fo:text-align="left" fo:margin-bottom="6.00p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 fo:margin-bottom="6.00pt"/>
    </style:style>
    <style:style style:name="P35" style:family="paragraph">
      <style:paragraph-properties fo:line-height="100.00%" fo:text-align="center" fo:margin-bottom="6.00pt"/>
    </style:style>
    <style:style style:name="P36" style:family="paragraph">
      <style:paragraph-properties fo:line-height="100.00%" fo:text-align="left" fo:margin-bottom="6.00pt"/>
    </style:style>
    <style:style style:name="P37" style:family="paragraph">
      <style:paragraph-properties fo:line-height="100.00%" fo:text-align="center" fo:margin-bottom="6.00pt"/>
    </style:style>
    <style:style style:name="P38" style:family="paragraph">
      <style:paragraph-properties fo:line-height="100.00%" fo:text-align="justify" fo:margin-bottom="6.00pt"/>
    </style:style>
    <style:style style:name="P39" style:family="paragraph">
      <style:paragraph-properties fo:line-height="100.00%" fo:text-align="justify" fo:margin-left="35.35pt" fo:text-indent="-14.15pt" fo:margin-bottom="6.00pt"/>
    </style:style>
    <style:style style:name="P40" style:family="paragraph">
      <style:paragraph-properties fo:line-height="100.00%" fo:text-align="center" fo:margin-bottom="6.00pt"/>
    </style:style>
    <style:style style:name="P41" style:family="paragraph">
      <style:paragraph-properties fo:line-height="100.00%" fo:text-align="left" fo:margin-left="35.35pt" fo:text-indent="-14.15pt" fo:margin-bottom="6.00pt"/>
    </style:style>
    <style:style style:name="P42" style:family="paragraph">
      <style:paragraph-properties fo:line-height="100.00%" fo:text-align="left" fo:margin-left="35.35pt" fo:text-indent="-14.15pt" fo:margin-bottom="6.00pt"/>
    </style:style>
    <style:style style:name="P43" style:family="paragraph">
      <style:paragraph-properties fo:line-height="100.00%" fo:text-align="center" fo:margin-bottom="6.00pt"/>
    </style:style>
    <style:style style:name="P44" style:family="paragraph">
      <style:paragraph-properties fo:line-height="100.00%" fo:text-align="left" fo:margin-left="35.35pt" fo:text-indent="-14.15pt" fo:margin-bottom="6.00pt"/>
    </style:style>
    <style:style style:name="P45" style:family="paragraph">
      <style:paragraph-properties fo:line-height="100.00%" fo:text-align="center" fo:margin-bottom="6.00pt"/>
    </style:style>
    <style:style style:name="P46" style:family="paragraph">
      <style:paragraph-properties fo:line-height="100.00%" fo:text-align="left" fo:margin-left="35.35pt" fo:text-indent="-14.15pt" fo:margin-bottom="6.00pt"/>
    </style:style>
    <style:style style:name="P47" style:family="paragraph">
      <style:paragraph-properties fo:line-height="100.00%" fo:text-align="left" fo:margin-bottom="6.00pt"/>
    </style:style>
    <style:style style:name="P48" style:family="paragraph">
      <style:paragraph-properties fo:line-height="100.00%" fo:text-align="left" fo:margin-left="35.35pt" fo:text-indent="-14.15pt" fo:margin-bottom="6.00pt"/>
    </style:style>
    <style:style style:name="P49" style:family="paragraph">
      <style:paragraph-properties fo:line-height="100.00%" fo:text-align="center" fo:margin-bottom="6.00pt"/>
    </style:style>
    <style:style style:name="P50" style:family="paragraph">
      <style:paragraph-properties fo:line-height="100.00%" fo:text-align="left" fo:margin-left="35.35pt" fo:text-indent="-14.15pt" fo:margin-bottom="6.00pt"/>
    </style:style>
    <style:style style:name="P51" style:family="paragraph">
      <style:paragraph-properties fo:line-height="100.00%" fo:text-align="left" fo:margin-left="35.35pt" fo:text-indent="-14.15pt" fo:margin-bottom="6.00pt"/>
    </style:style>
    <style:style style:name="P52" style:family="paragraph">
      <style:paragraph-properties fo:line-height="100.00%" fo:text-align="left" fo:margin-left="35.35pt" fo:text-indent="-14.15pt" fo:margin-bottom="6.00pt"/>
    </style:style>
    <style:style style:name="P53" style:family="paragraph">
      <style:paragraph-properties fo:line-height="100.00%" fo:text-align="center" fo:margin-bottom="6.00pt"/>
    </style:style>
    <style:style style:name="P54" style:family="paragraph">
      <style:paragraph-properties fo:line-height="100.00%" fo:text-align="left" fo:margin-left="35.35pt" fo:text-indent="-14.15pt" fo:margin-bottom="6.00pt"/>
    </style:style>
    <style:style style:name="P55" style:family="paragraph">
      <style:paragraph-properties fo:line-height="100.00%" fo:text-align="center" fo:margin-bottom="6.00pt"/>
    </style:style>
    <style:style style:name="P56" style:family="paragraph">
      <style:paragraph-properties fo:line-height="100.00%" fo:text-align="left" fo:margin-bottom="6.00pt"/>
    </style:style>
    <style:style style:name="P57" style:family="paragraph">
      <style:paragraph-properties fo:line-height="100.00%" fo:text-align="left" fo:margin-bottom="6.00pt"/>
    </style:style>
    <style:style style:name="P58" style:family="paragraph">
      <style:paragraph-properties fo:line-height="100.00%" fo:text-align="left" fo:margin-bottom="6.00pt"/>
    </style:style>
    <style:style style:name="P59" style:family="paragraph">
      <style:paragraph-properties fo:line-height="100.00%" fo:text-align="center" fo:margin-bottom="6.00pt"/>
    </style:style>
    <style:style style:name="P60" style:family="paragraph">
      <style:paragraph-properties fo:line-height="100.00%" fo:text-align="justify" fo:margin-bottom="6.00pt"/>
    </style:style>
    <style:style style:name="P61" style:family="paragraph">
      <style:paragraph-properties fo:line-height="100.00%" fo:text-align="left" fo:margin-bottom="6.00pt"/>
    </style:style>
    <style:style style:name="P62" style:family="paragraph">
      <style:paragraph-properties fo:line-height="100.00%" fo:text-align="center" fo:margin-bottom="6.00pt"/>
    </style:style>
    <style:style style:name="P63" style:family="paragraph">
      <style:paragraph-properties fo:line-height="100.00%" fo:text-align="center" fo:margin-bottom="6.00pt"/>
    </style:style>
    <style:style style:name="P64" style:family="paragraph">
      <style:paragraph-properties fo:line-height="100.00%" fo:text-align="left" fo:margin-bottom="6.00pt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 fo:margin-left="-18.00pt" fo:text-indent="18.00pt" fo:margin-bottom="6.00pt"/>
    </style:style>
    <style:style style:name="P66" style:family="paragraph">
      <style:paragraph-properties fo:line-height="100.00%" fo:text-align="left" fo:margin-bottom="6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</office:automatic-styles>
  <office:body>
    <office:text>
      <text:p text:style-name="P1"><text:span text:style-name="T1">Паспорт 1 младшей группы</text:span></text:p>
      <text:p text:style-name="P2"><text:span text:style-name="T2"/></text:p>
      <text:p text:style-name="P2"><text:span text:style-name="T3">РАЗДЕВАЛКА</text:span></text:p>
      <text:p text:style-name="P3"><text:span text:style-name="T4">Цель: формирование навыков самообслуживания, умения одеваться и раздеваться; формирование навыков общения, умения приветствовать друг друга, прощаться друг с другом; привлечение к процессу воспитательной работы родителей, сплочение педагогов и родителей.</text:span></text:p>
      <text:p text:style-name="P3"><text:span text:style-name="T5">1.<text:s/></text:span><text:span text:style-name="T6">Информационный стенд для родителей;</text:span></text:p>
      <text:p text:style-name="P3"><text:span text:style-name="T7">2.<text:s/></text:span><text:span text:style-name="T8">Информационный стенд<text:s/></text:span><text:span text:style-name="T9">«</text:span><text:span text:style-name="T10">ПДД</text:span><text:span text:style-name="T11">»;</text:span></text:p>
      <text:p text:style-name="P3"><text:span text:style-name="T11">3.<text:s/></text:span><text:span text:style-name="T12">Информационный стенд<text:s/></text:span><text:span text:style-name="T13">«</text:span><text:span text:style-name="T14">Объявления</text:span><text:span text:style-name="T15">»;</text:span></text:p>
      <text:p text:style-name="P3"><text:span text:style-name="T15">5.<text:s/></text:span><text:span text:style-name="T16">Советы воспитателей (консультации);</text:span></text:p>
      <text:p text:style-name="P3"><text:span text:style-name="T17">6.<text:s/></text:span><text:span text:style-name="T18">Стенд<text:s/></text:span><text:span text:style-name="T19">«</text:span><text:span text:style-name="T20">Мы художники</text:span><text:span text:style-name="T21">»;</text:span></text:p>
      <text:p text:style-name="P3"><text:span text:style-name="T21">7.<text:s/></text:span><text:span text:style-name="T22">Папка-передвижка для родителей;</text:span></text:p>
      <text:p text:style-name="P3"><text:span text:style-name="T22">8. Индивидуальные шкафчики для раздевания.</text:span></text:p>
      <text:p text:style-name="P4"><text:span text:style-name="T23"><text:s text:c="18"/></text:span><text:span text:style-name="T24"><text:s text:c="2"/></text:span><text:span text:style-name="T25"><text:s/></text:span><text:span text:style-name="T26">Групповая комната</text:span></text:p>
      <text:p text:style-name="P5"><text:span text:style-name="T27">1.<text:s/></text:span><text:span text:style-name="T28">Столы детские — 5 шт.</text:span></text:p>
      <text:p text:style-name="P5"><text:span text:style-name="T29">2.<text:s/></text:span><text:span text:style-name="T30">Стульчики для детей — 24 шт.</text:span></text:p>
      <text:p text:style-name="P5"><text:span text:style-name="T31">3.<text:s/></text:span><text:span text:style-name="T32">Стол раздаточный — 1 шт.</text:span></text:p>
      <text:p text:style-name="P5"><text:span text:style-name="T33">4.<text:s/></text:span><text:span text:style-name="T34">Стол для питьевого режима -1 шт.</text:span></text:p>
      <text:p text:style-name="P5"><text:span text:style-name="T35">5.<text:s/></text:span><text:span text:style-name="T36">Шкаф для игрушек и дидактических игр — 1 шт</text:span></text:p>
      <text:p text:style-name="P5"><text:span text:style-name="T37">6.<text:s/></text:span><text:span text:style-name="T38">Ковёр — 1 шт.</text:span></text:p>
      <text:p text:style-name="P5"><text:span text:style-name="T39">7.<text:s/></text:span><text:span text:style-name="T40">Набор детской мягкой кожаной мебели -1 шт.</text:span></text:p>
      <text:p text:style-name="P5"><text:span text:style-name="T41">8.<text:s/></text:span><text:span text:style-name="T42">Зеркало — 1 шт.</text:span></text:p>
      <text:p text:style-name="P5"><text:span text:style-name="T43">9.<text:s/></text:span><text:span text:style-name="T44">Магнитная доска — 1 шт.</text:span></text:p>
      <text:p text:style-name="P6"><text:span text:style-name="T45"/></text:p>
      <text:p text:style-name="P6"><text:span text:style-name="T46">Спальная</text:span><text:span text:style-name="T47"><text:s/></text:span><text:span text:style-name="T48">комната</text:span></text:p>
      <text:list text:style-name="L7">
        <text:list-item>
          <text:p text:style-name="P7"><text:span text:style-name="T49">Кроватки детские ( с индивидуальным комплектом спального белья, матрасом и подушкой— 24 шт.</text:span></text:p>
        </text:list-item>
        <text:list-item>
          <text:p text:style-name="P7"><text:span text:style-name="T49">Покрывало — 24 шт.</text:span></text:p>
        </text:list-item>
        <text:list-item>
          <text:p text:style-name="P7"><text:span text:style-name="T49">Рабочий стол для педагога -1шт.</text:span></text:p>
        </text:list-item>
        <text:list-item>
          <text:p text:style-name="P7"><text:span text:style-name="T49">Шкаф для хранения педагогической литературы -1 шт.</text:span></text:p>
        </text:list-item>
        <text:list-item>
          <text:p text:style-name="P7"><text:span text:style-name="T49">Стул — 1 шт.</text:span></text:p>
        </text:list-item>
      </text:list>
      <text:p text:style-name="P8"><text:span text:style-name="T50">Умывальная-туалетная комната</text:span></text:p>
      <text:p text:style-name="P9"><text:span text:style-name="T51">1.<text:s/></text:span><text:span text:style-name="T52">Раковины для детского применения -4 шт.</text:span></text:p>
      <text:p text:style-name="P9"><text:span text:style-name="T53">2.<text:s/></text:span><text:span text:style-name="T54">Раковина для использования взрослыми -1 шт.</text:span></text:p>
      <text:p text:style-name="P9"><text:span text:style-name="T55">3.<text:s/></text:span><text:span text:style-name="T56">Унитаз — 1 шт.</text:span></text:p>
      <text:p text:style-name="P9"><text:span text:style-name="T57">4.<text:s/></text:span><text:span text:style-name="T58">Ногомойка — 1 шт.</text:span></text:p>
      <text:p text:style-name="P9"><text:span text:style-name="T59">5.<text:s/></text:span><text:span text:style-name="T60">Детские горшки — 24 шт.</text:span></text:p>
      <text:p text:style-name="P9"><text:span text:style-name="T61">6.<text:s/></text:span><text:span text:style-name="T62">Шкаф-стеллаж под детские горшки -1 шт.</text:span></text:p>
      <text:p text:style-name="P9"><text:span text:style-name="T63">7.<text:s/></text:span><text:span text:style-name="T64">Ведро для мытья пола в туалете — 1 шт.</text:span></text:p>
      <text:p text:style-name="P9"><text:span text:style-name="T65">8.<text:s/></text:span><text:span text:style-name="T66">Ведро для мытья пола в группе — 1 шт.</text:span></text:p>
      <text:p text:style-name="P9"><text:span text:style-name="T67">9.<text:s/></text:span><text:span text:style-name="T68">Пластиковые тазы для мытья игрушек — 1 шт.</text:span></text:p>
      <text:p text:style-name="P9"><text:span text:style-name="T69">10.<text:s/></text:span><text:span text:style-name="T70">Мусорная корзина — 1шт.</text:span></text:p>
      <text:p text:style-name="P9"><text:span text:style-name="T71">11.<text:s/></text:span><text:span text:style-name="T72">Закрытый шкафчик с полочками — 1 шт.</text:span></text:p>
      <text:p text:style-name="P9"><text:span text:style-name="T73">12.<text:s/></text:span><text:span text:style-name="T74">Шкафчики-ячейки для детских полотенец — 6 шт.</text:span></text:p>
      <text:p text:style-name="P10"><text:span text:style-name="T75"/></text:p>
      <text:p text:style-name="P11"><text:span text:style-name="T75"/></text:p>
      <text:p text:style-name="P12"><text:span text:style-name="T76">ФИЗКУЛЬТУРНО-ОЗДОРОВИТЕЛЬНЫЙ</text:span></text:p>
      <text:p text:style-name="P12"><text:span text:style-name="T76">УГОЛОК</text:span></text:p>
      <text:p text:style-name="P13"><text:span text:style-name="T77">Цель: развитие физических качеств (скорость, сила, гибкость, выносливость и координация); накопление и обогащение двигательного опыта детей (овладение основными движениями);</text:span></text:p>
      <text:p text:style-name="P13"><text:span text:style-name="T77">формирование у воспитанников потребности в двигательной активности и физическом совершенствовании.</text:span></text:p>
      <text:p text:style-name="P14"><text:span text:style-name="T78">1.<text:s/></text:span><text:span text:style-name="T79">Мячи резиновые, мячи пластмассовые (разного размера);</text:span></text:p>
      <text:p text:style-name="P14"><text:span text:style-name="T80">2.<text:s/></text:span><text:span text:style-name="T81">Бубен ;</text:span></text:p>
      <text:p text:style-name="P14"><text:span text:style-name="T82">3.<text:s/></text:span><text:span text:style-name="T83">Скакалки;</text:span></text:p>
      <text:p text:style-name="P14"><text:span text:style-name="T84">4.<text:s/></text:span><text:span text:style-name="T85">Кегли; кольцеброс;</text:span></text:p>
      <text:p text:style-name="P14"><text:span text:style-name="T86">5.<text:s/></text:span><text:span text:style-name="T87">Кубики, флажки,<text:s text:c="2"/>погремушки, ленты;</text:span></text:p>
      <text:p text:style-name="P14"><text:span text:style-name="T88">6.<text:s/></text:span><text:span text:style-name="T89">Дидактический материал<text:s/></text:span><text:span text:style-name="T90">«</text:span><text:span text:style-name="T91">Спорт</text:span><text:span text:style-name="T92">»;</text:span></text:p>
      <text:p text:style-name="P14"><text:span text:style-name="T92">7.<text:s/></text:span><text:span text:style-name="T93">Мячи массажные;</text:span></text:p>
      <text:p text:style-name="P14"><text:span text:style-name="T94">8.<text:s/></text:span><text:span text:style-name="T95">Мешочки с песком;</text:span></text:p>
      <text:p text:style-name="P14"><text:span text:style-name="T96">9.<text:s/></text:span><text:span text:style-name="T97">Шапочки для подвижных игр;</text:span></text:p>
      <text:p text:style-name="P14"><text:span text:style-name="T98">11.<text:s/></text:span><text:span text:style-name="T99">Обручи;</text:span></text:p>
      <text:p text:style-name="P14"><text:span text:style-name="T100">12.<text:s/></text:span><text:span text:style-name="T101">Массажные дорожки и коврик;</text:span></text:p>
      <text:p text:style-name="P15"><text:span text:style-name="T102"/></text:p>
      <text:p text:style-name="P15"><text:span text:style-name="T103">УГОЛОК ПРИРОДЫ</text:span></text:p>
      <text:p text:style-name="P16"><text:span text:style-name="T104">Цель: знакомство детей с доступными явлениями природы, с домашними животными и их детёнышами, с овощами и фруктами; наблюдения за комнатными растениями.</text:span></text:p>
      <text:p text:style-name="P17"><text:span text:style-name="T105">1.<text:s/></text:span><text:span text:style-name="T106">Комнатные растения;</text:span></text:p>
      <text:p text:style-name="P17"><text:span text:style-name="T107">2.<text:s/></text:span><text:span text:style-name="T108">Природный материал;</text:span></text:p>
      <text:p text:style-name="P17"><text:span text:style-name="T109">3.<text:s/></text:span><text:span text:style-name="T110">Календарь природы;</text:span></text:p>
      <text:p text:style-name="P17"><text:span text:style-name="T111">4.<text:s/></text:span><text:span text:style-name="T112">Инвентарь для ухода за комнатными растениями;</text:span></text:p>
      <text:p text:style-name="P17"><text:span text:style-name="T113">5.<text:s/></text:span><text:span text:style-name="T114">Фигурки домашних и диких животных;</text:span></text:p>
      <text:p text:style-name="P17"><text:span text:style-name="T115">6.<text:s/></text:span><text:span text:style-name="T116">Дидактические игры по экологии;</text:span></text:p>
      <text:p text:style-name="P17"><text:span text:style-name="T117">7.<text:s/></text:span><text:span text:style-name="T118">Альбом<text:s/></text:span><text:span text:style-name="T119">«</text:span><text:span text:style-name="T120">Времена года</text:span><text:span text:style-name="T121">»;</text:span></text:p>
      <text:p text:style-name="P18"><text:span text:style-name="T122">УГОЛОК ТРУДА</text:span></text:p>
      <text:p text:style-name="P19"><text:span text:style-name="T123">Цель: воспитывать потребность трудиться, участвовать в совместной трудовой деятельности наравне со всеми, стремление быть полезным окружающим, радоваться результатам коллективного труда.</text:span></text:p>
      <text:p text:style-name="P19"><text:span text:style-name="T124">1.<text:s/></text:span><text:span text:style-name="T125">Фартуки.</text:span></text:p>
      <text:p text:style-name="P19"><text:span text:style-name="T126">2.<text:s/></text:span><text:span text:style-name="T127">Инвентарь для ухода за комнатными растениями: тряпочки, палочки для рыхления, лейки, салфетки для протирания пыли, кисточки, пулевизаторы, клеёнки большие и маленькие;</text:span></text:p>
      <text:p text:style-name="P19"><text:span text:style-name="T128">3.<text:s/></text:span><text:span text:style-name="T129">Инвентарь для мытья игрушек и стирки кукольной одежды: тазики, бельевая верёвка, прищепки, мыло, фартуки клеёнчатые.</text:span></text:p>
      <text:p text:style-name="P20"><text:span text:style-name="T130"/></text:p>
      <text:p text:style-name="P20"><text:span text:style-name="T131">ПАТРИОТИЧЕСКИЙ УГОЛОК</text:span></text:p>
      <text:p text:style-name="P21"><text:span text:style-name="T132">Цель: знакомство детей: с историей и достопримечательностями родного края, животными и растениями, транспортом; с государственными символами родной страны и города; развитие интереса и уважения детей к своей семье и своему дошкольному учреждению, труду людей разных профессий, достижениям известных людей города и страны.</text:span></text:p>
      <text:p text:style-name="P22"><text:span text:style-name="T133">1.<text:s/></text:span><text:span text:style-name="T134">Символы государства;</text:span></text:p>
      <text:p text:style-name="P22"><text:span text:style-name="T135">2.<text:s/></text:span><text:span text:style-name="T136">Набор открыток<text:s/></text:span><text:span text:style-name="T137">«</text:span><text:span text:style-name="T138">Моя родина</text:span><text:span text:style-name="T139">»;</text:span></text:p>
      <text:p text:style-name="P22"><text:span text:style-name="T139">3.<text:s/></text:span><text:span text:style-name="T140">Дидактический материал<text:s/></text:span><text:span text:style-name="T141">«</text:span><text:span text:style-name="T142">Защитники Отечества</text:span><text:span text:style-name="T143">», «9<text:s/></text:span><text:span text:style-name="T144">мая – день победы</text:span><text:span text:style-name="T145">», «</text:span><text:span text:style-name="T146">Великая Отечественная война</text:span><text:span text:style-name="T147">»-<text:s/></text:span><text:span text:style-name="T148">военные машины;</text:span></text:p>
      <text:p text:style-name="P22"><text:span text:style-name="T149">4.<text:s/></text:span><text:span text:style-name="T150">Флаг России.</text:span></text:p>
      <text:p text:style-name="P23"><text:span text:style-name="T151"/></text:p>
      <text:p text:style-name="P23"><text:span text:style-name="T152">УГОЛОК ДЕТСКОГО ТВОРЧЕСТВА</text:span></text:p>
      <text:p text:style-name="P24"><text:span text:style-name="T153">Цель: развитие продуктивной деятельности детей; развитие детского творчества; приобщение к изобразительному искусству.</text:span></text:p>
      <text:p text:style-name="P25"><text:span text:style-name="T153">Материал для рисования: альбомы, акварельные и гуашевые краски, цветные карандаши, баночки для воды, трафареты для рисования;</text:span></text:p>
      <text:p text:style-name="P25"><text:span text:style-name="T153">Материал для лепки: пластилин, стеки, индивидуальные клеёнки;</text:span></text:p>
      <text:p text:style-name="P25"><text:span text:style-name="T153">Материал для ручного труда: клей, кисти для клея, ёмкость под клей, салфетки, цветная бумага и картон, белый картон, гофрированная бумага;</text:span></text:p>
      <text:p text:style-name="P25"><text:span text:style-name="T153">Образцы по аппликации и рисованию;</text:span></text:p>
      <text:p text:style-name="P25"><text:span text:style-name="T153">Нетрадиционная техника рисования: печатки, рисование ватными палочками, пальчик-палитра, трафарет. </text:span></text:p>
      <text:p text:style-name="P25"><text:span text:style-name="T153">Виды живописи: иллюстрации к сказкам;</text:span></text:p>
      <text:p text:style-name="P26"><text:span text:style-name="T154"/></text:p>
      <text:p text:style-name="P26"><text:span text:style-name="T155">КНИЖНЫЙ УГОЛОК </text:span></text:p>
      <text:p text:style-name="P27"><text:span text:style-name="T156">Цель: формирование навыка слушания, умения обращаться с книгой; формирование и расширение представлений об окружающем.</text:span></text:p>
      <text:p text:style-name="P28"><text:span text:style-name="T156">Книжки по программе, любимые книжки детей, книжки-малышки, книжки-игрушки.</text:span></text:p>
      <text:p text:style-name="P28"><text:span text:style-name="T156">Тематические альбомы для рассматривания:<text:s/></text:span><text:span text:style-name="T157">«</text:span><text:span text:style-name="T158">Профессии</text:span><text:span text:style-name="T159">», «</text:span><text:span text:style-name="T160">Времена года</text:span><text:span text:style-name="T161">», «</text:span><text:span text:style-name="T162">Детский сад</text:span><text:span text:style-name="T163">».</text:span></text:p>
      <text:p text:style-name="P29"><text:span text:style-name="T164"/></text:p>
      <text:p text:style-name="P29"><text:span text:style-name="T165">УГОЛОК СЕНСОРИКИ</text:span></text:p>
      <text:p text:style-name="P30"><text:span text:style-name="T166">Цель: развитие речи, сенсорного восприятия, мелкой моторики, воображения.</text:span></text:p>
      <text:p text:style-name="P31"><text:span text:style-name="T167">1.<text:s/></text:span><text:span text:style-name="T168">Матрешки;</text:span></text:p>
      <text:p text:style-name="P31"><text:span text:style-name="T169">2.<text:s/></text:span><text:span text:style-name="T170">Пирамидки;</text:span></text:p>
      <text:p text:style-name="P31"><text:span text:style-name="T171">3.<text:s/></text:span><text:span text:style-name="T172">Мозаика;</text:span></text:p>
      <text:p text:style-name="P31"><text:span text:style-name="T173">4.<text:s/></text:span><text:span text:style-name="T174">Шнуровка;</text:span></text:p>
      <text:p text:style-name="P31"><text:span text:style-name="T175">5.<text:s/></text:span><text:span text:style-name="T176">Лото;</text:span></text:p>
      <text:p text:style-name="P31"><text:span text:style-name="T177">6.<text:s/></text:span><text:span text:style-name="T178">Предметные сюжетные картинки;</text:span></text:p>
      <text:p text:style-name="P31"><text:span text:style-name="T179">7.<text:s/></text:span><text:span text:style-name="T180">Пособие на липучках;</text:span></text:p>
      <text:p text:style-name="P31"><text:span text:style-name="T181">8.<text:s/></text:span><text:span text:style-name="T182">Рамки – вкладыши (различные по размеру, цвету, форме). </text:span></text:p>
      <text:p text:style-name="P31"><text:span text:style-name="T183">9.<text:s/></text:span><text:span text:style-name="T184">Дидактические и развивающие игры для развития и восприятия свойств размера, формы:<text:s/></text:span><text:span text:style-name="T185">«</text:span><text:span text:style-name="T186">Лото</text:span><text:span text:style-name="T187">», «</text:span><text:span text:style-name="T188">Формы</text:span><text:span text:style-name="T189">», «</text:span><text:span text:style-name="T190">Домик-формы</text:span><text:span text:style-name="T191">». </text:span></text:p>
      <text:p text:style-name="P32"><text:span text:style-name="T192"/></text:p>
      <text:p text:style-name="P32"><text:span text:style-name="T193">УГОЛОК СТРОИТЕЛЬНО - КОНСТРУКТИВНЫХ</text:span></text:p>
      <text:p text:style-name="P32"><text:span text:style-name="T193">ИГР</text:span></text:p>
      <text:p text:style-name="P33"><text:span text:style-name="T194">Цель: развитие пространственных представлений, мелкой моторики, творческого воображения.</text:span></text:p>
      <text:p text:style-name="P33"><text:span text:style-name="T195">1.<text:s/></text:span><text:span text:style-name="T196">Конструктор мелкий и крупный<text:s/></text:span><text:span text:style-name="T197">«</text:span><text:span text:style-name="T198">Лего</text:span><text:span text:style-name="T199">»;</text:span></text:p>
      <text:p text:style-name="P33"><text:span text:style-name="T199">2.<text:s/></text:span><text:span text:style-name="T200">Пластмассовый напольный конструктор;</text:span></text:p>
      <text:p text:style-name="P33"><text:span text:style-name="T201">3.<text:s/></text:span><text:span text:style-name="T202">Пазлы;</text:span></text:p>
      <text:p text:style-name="P33"><text:span text:style-name="T203">4.<text:s/></text:span><text:span text:style-name="T204">Игрушки со шнуровками и застёжками;</text:span></text:p>
      <text:p text:style-name="P33"><text:span text:style-name="T205">5.<text:s/></text:span><text:span text:style-name="T206">Небольшие игрушки для обыгрывания построек: фигурки людей и животных, макеты деревьев;</text:span></text:p>
      <text:p text:style-name="P33"><text:span text:style-name="T207">6.<text:s/></text:span><text:span text:style-name="T208">Транспорт мелкий, средний, крупный: машины легковые и грузовые.</text:span></text:p>
      <text:list text:style-name="L34">
        <text:list-item>
          <text:p text:style-name="P34"><text:span text:style-name="T208">Образцы построек.</text:span></text:p>
        </text:list-item>
      </text:list>
      <text:p text:style-name="P35"><text:span text:style-name="T209">Уголок Безопасности</text:span></text:p>
      <text:p text:style-name="P36"><text:span text:style-name="T210">1.<text:s/></text:span><text:span text:style-name="T211">Макет<text:s/></text:span><text:span text:style-name="T212">«<text:s/></text:span><text:span text:style-name="T213">Пожарный щит</text:span><text:span text:style-name="T214">»;</text:span></text:p>
      <text:p text:style-name="P36"><text:span text:style-name="T214">2.<text:s/></text:span><text:span text:style-name="T215">Макет<text:s/></text:span><text:span text:style-name="T216">«</text:span><text:span text:style-name="T217">Дорога</text:span><text:span text:style-name="T218">»;</text:span></text:p>
      <text:p text:style-name="P36"><text:span text:style-name="T218">3.<text:s/></text:span><text:span text:style-name="T219">Дорожные знаки;</text:span></text:p>
      <text:p text:style-name="P36"><text:span text:style-name="T220">4.<text:s/></text:span><text:span text:style-name="T221">Машинки;</text:span></text:p>
      <text:p text:style-name="P37"><text:span text:style-name="T222"/></text:p>
      <text:p text:style-name="P37"><text:span text:style-name="T223">УГОЛОК<text:s/></text:span><text:span text:style-name="T224">«</text:span><text:span text:style-name="T225">МЫ ИГРАЕМ</text:span><text:span text:style-name="T226">»</text:span></text:p>
      <text:p text:style-name="P38"><text:span text:style-name="T227">Цель: создание условий для творческой деятельности детей, развития фантазии; формирование игровых навыков и умений; воспитание дружеских взаимоотношений между детьми. </text:span></text:p>
      <text:p text:style-name="P38"><text:span text:style-name="T227">Наборы игрушек и предметов, отражающих доступные малышам операции труда и социального быта: "Магазин", "Доктор", "Шоферы", "Парикмахерская", "Семья".</text:span></text:p>
      <text:p text:style-name="P39"><text:span text:style-name="T227">Предметы одежды, аксессуары, обозначающие ролевую принадлежность. </text:span></text:p>
      <text:p text:style-name="P40"><text:span text:style-name="T228">Сюжетно-ролевая игра<text:s/></text:span><text:span text:style-name="T229">«</text:span><text:span text:style-name="T230">Салон красоты</text:span><text:span text:style-name="T231">»:</text:span></text:p>
      <text:p text:style-name="P41"><text:span text:style-name="T232">1.<text:s/></text:span><text:span text:style-name="T233">Накидки пелерины для детей;</text:span></text:p>
      <text:p text:style-name="P42"><text:span text:style-name="T234">2.<text:s/></text:span><text:span text:style-name="T235">Набор парикмахера;</text:span></text:p>
      <text:p text:style-name="P42"><text:span text:style-name="T236">3.<text:s/></text:span><text:span text:style-name="T237">Журналы причёсок.</text:span></text:p>
      <text:p text:style-name="P42"><text:span text:style-name="T238">4.<text:s/></text:span><text:span text:style-name="T239">Заколки, ободки, браслеты, бусы.</text:span></text:p>
      <text:p text:style-name="P43"><text:span text:style-name="T240"/></text:p>
      <text:p text:style-name="P43"><text:span text:style-name="T241">Сюжетно-ролевая игра<text:s/></text:span><text:span text:style-name="T242">«</text:span><text:span text:style-name="T243">Магазин</text:span><text:span text:style-name="T244">»:</text:span></text:p>
      <text:p text:style-name="P44"><text:span text:style-name="T245">1.<text:s/></text:span><text:span text:style-name="T246">Касса;</text:span></text:p>
      <text:p text:style-name="P44"><text:span text:style-name="T247">2.<text:s/></text:span><text:span text:style-name="T248">Кондитерские изделия;</text:span></text:p>
      <text:p text:style-name="P44"><text:span text:style-name="T249">3.<text:s/></text:span><text:span text:style-name="T250">Хлебобулочные изделия;</text:span></text:p>
      <text:p text:style-name="P44"><text:span text:style-name="T251">4.<text:s/></text:span><text:span text:style-name="T252">Сумки;</text:span></text:p>
      <text:p text:style-name="P44"><text:span text:style-name="T253">5.<text:s/></text:span><text:span text:style-name="T254">Овощи, фрукты. </text:span></text:p>
      <text:p text:style-name="P45"><text:span text:style-name="T255"/></text:p>
      <text:p text:style-name="P45"><text:span text:style-name="T256">Сюжетно-ролевая игра<text:s/></text:span><text:span text:style-name="T257">«</text:span><text:span text:style-name="T258">Шофёр</text:span><text:span text:style-name="T259">»:</text:span></text:p>
      <text:p text:style-name="P46"><text:span text:style-name="T260">1.<text:s/></text:span><text:span text:style-name="T261">Рули; </text:span></text:p>
      <text:p text:style-name="P46"><text:span text:style-name="T262">2.<text:s/></text:span><text:span text:style-name="T263">Разнообразные машины;</text:span></text:p>
      <text:p text:style-name="P46"><text:span text:style-name="T264">3.<text:s/></text:span><text:span text:style-name="T265">Светофор;</text:span></text:p>
      <text:p text:style-name="P46"><text:span text:style-name="T266"/></text:p>
      <text:p text:style-name="P47"><text:span text:style-name="T267">Сюжетно-ролевая игра<text:s/></text:span><text:span text:style-name="T268">«</text:span><text:span text:style-name="T269">Больница</text:span><text:span text:style-name="T270">»:</text:span></text:p>
      <text:p text:style-name="P48"><text:span text:style-name="T271">1.<text:s/></text:span><text:span text:style-name="T272">Медицинские халаты и шапочки;</text:span></text:p>
      <text:p text:style-name="P48"><text:span text:style-name="T273">2.<text:s/></text:span><text:span text:style-name="T274">Таблица для проверки зрения;</text:span></text:p>
      <text:p text:style-name="P48"><text:span text:style-name="T275">3.<text:s/></text:span><text:span text:style-name="T276">Ростомер;</text:span></text:p>
      <text:p text:style-name="P48"><text:span text:style-name="T277">4.<text:s/></text:span><text:span text:style-name="T278">Телефон.</text:span></text:p>
      <text:p text:style-name="P49"><text:span text:style-name="T279"/></text:p>
      <text:p text:style-name="P49"><text:span text:style-name="T280">Сюжетно-ролевая игра<text:s/></text:span><text:span text:style-name="T281">«</text:span><text:span text:style-name="T282">Семья</text:span><text:span text:style-name="T283">»:</text:span></text:p>
      <text:p text:style-name="P50"><text:span text:style-name="T284">1.<text:s/></text:span><text:span text:style-name="T285">Комплект кукольной мебели; </text:span></text:p>
      <text:p text:style-name="P51"><text:span text:style-name="T286">2.<text:s/></text:span><text:span text:style-name="T287">Набор крупной чайной и кухонной посуды;</text:span><text:span text:style-name="T288"><text:s/></text:span></text:p>
      <text:p text:style-name="P52"><text:span text:style-name="T289">3.<text:s/></text:span><text:span text:style-name="T290">Куклы, одежда для кукол;</text:span></text:p>
      <text:p text:style-name="P52"><text:span text:style-name="T291">4.<text:s/></text:span><text:span text:style-name="T292">Комплект пастельных принадлежностей для кукол;</text:span></text:p>
      <text:p text:style-name="P52"><text:span text:style-name="T293">5.<text:s/></text:span><text:span text:style-name="T294">Гладильная доска, утюги.</text:span></text:p>
      <text:p text:style-name="P52"><text:span text:style-name="T295">6.<text:s/></text:span><text:span text:style-name="T296">Набор крупногабаритной мебели, соразмерной росту ребенка "Комната", "Кухня".</text:span></text:p>
      <text:p text:style-name="P53"><text:span text:style-name="T297"/></text:p>
      <text:p text:style-name="P53"><text:span text:style-name="T298">Сюжетно-ролевая игра<text:s/></text:span><text:span text:style-name="T299">«</text:span><text:span text:style-name="T300">Моряки</text:span><text:span text:style-name="T301">»:</text:span></text:p>
      <text:p text:style-name="P54"><text:span text:style-name="T302">1.<text:s/></text:span><text:span text:style-name="T303">Бескозырки, накидки;</text:span></text:p>
      <text:p text:style-name="P54"><text:span text:style-name="T304">2.<text:s/></text:span><text:span text:style-name="T305">Штурвал;</text:span></text:p>
      <text:p text:style-name="P54"><text:span text:style-name="T306">3.<text:s/></text:span><text:span text:style-name="T307">Мачта;</text:span></text:p>
      <text:p text:style-name="P54"><text:span text:style-name="T308">4.<text:s/></text:span><text:span text:style-name="T309">Флажки;</text:span></text:p>
      <text:p text:style-name="P55"><text:span text:style-name="T310"/></text:p>
      <text:p text:style-name="P55"><text:span text:style-name="T311">МУЗЫКАЛЬНЫЙ УГОЛОК</text:span></text:p>
      <text:p text:style-name="P56"><text:span text:style-name="T312">Цель: развитие слухового восприятия и внимания; формирование исполнительских навыков.</text:span></text:p>
      <text:p text:style-name="P57"><text:span text:style-name="T313">1.<text:s/></text:span><text:span text:style-name="T314">Дудочки;</text:span><text:span text:style-name="T315"><text:s/></text:span></text:p>
      <text:p text:style-name="P58"><text:span text:style-name="T316">2.<text:s/></text:span><text:span text:style-name="T317">Погремушки;</text:span></text:p>
      <text:p text:style-name="P58"><text:span text:style-name="T318">3.<text:s/></text:span><text:span text:style-name="T319">Гитара;</text:span></text:p>
      <text:p text:style-name="P58"><text:span text:style-name="T320">4.<text:s/></text:span><text:span text:style-name="T321">Гармонь;</text:span></text:p>
      <text:p text:style-name="P58"><text:span text:style-name="T322">5.<text:s/></text:span><text:span text:style-name="T323">Бубен;</text:span></text:p>
      <text:p text:style-name="P58"><text:span text:style-name="T324">6.<text:s/></text:span><text:span text:style-name="T325">Музыкальные игрушки;</text:span></text:p>
      <text:p text:style-name="P58"><text:span text:style-name="T326">7.<text:s/></text:span><text:span text:style-name="T327">Деревянные ложки;</text:span></text:p>
      <text:p text:style-name="P58"><text:span text:style-name="T328">8.<text:s/></text:span><text:span text:style-name="T329">Дидактический материал<text:s/></text:span><text:span text:style-name="T330">«</text:span><text:span text:style-name="T331">Музыкальные инструменты</text:span><text:span text:style-name="T332">»;</text:span></text:p>
      <text:p text:style-name="P58"><text:span text:style-name="T332">9.<text:s/></text:span><text:span text:style-name="T333">Атрибуты для ряженья: шляпы, бусы, сарафаны, юбки, косынки. </text:span></text:p>
      <text:p text:style-name="P59"><text:span text:style-name="T334"/></text:p>
      <text:p text:style-name="P59"><text:span text:style-name="T335">ТЕАТРАЛЬНЫЙ УГОЛОК</text:span></text:p>
      <text:p text:style-name="P60"><text:span text:style-name="T336">Цель: формирование навыков слушания; развитие творчества детей на основе литературных произведений.</text:span></text:p>
      <text:p text:style-name="P61"><text:span text:style-name="T337">1.<text:s/></text:span><text:span text:style-name="T338">Ширма маленькая для настольного и кукольного театра;</text:span></text:p>
      <text:p text:style-name="P61"><text:span text:style-name="T339">2.<text:s/></text:span><text:span text:style-name="T340">Кукольный театр;</text:span></text:p>
      <text:p text:style-name="P61"><text:span text:style-name="T341">3.<text:s/></text:span><text:span text:style-name="T342">Настольный театр;</text:span></text:p>
      <text:p text:style-name="P61"><text:span text:style-name="T343">4.<text:s/></text:span><text:span text:style-name="T344">Театр на фланелеграфе;</text:span></text:p>
      <text:p text:style-name="P61"><text:span text:style-name="T345">5.<text:s/></text:span><text:span text:style-name="T346">Шапочки-маски различных персонажей к сказкам о животных;</text:span></text:p>
      <text:p text:style-name="P61"><text:span text:style-name="T347">6.<text:s/></text:span><text:span text:style-name="T348">Пальчиковый и перчаточный театр;</text:span></text:p>
      <text:p text:style-name="P61"><text:span text:style-name="T349">7.<text:s/></text:span><text:span text:style-name="T350">Театр на палочках и на резиночках; </text:span></text:p>
      <text:p text:style-name="P61"><text:span text:style-name="T351">8.<text:s/></text:span><text:span text:style-name="T352">Элементы костюмов и украшений для ряжений: косынки, фартуки, жилеты, бусы, веночки, браслеты, платья, юбки.</text:span></text:p>
      <text:p text:style-name="P62"><text:span text:style-name="T353"/></text:p>
      <text:p text:style-name="P63"><text:span text:style-name="T354">УГОЛОК<text:s/></text:span><text:span text:style-name="T355">«</text:span><text:span text:style-name="T356">НАША ЛАБОРАТОРИЯ</text:span><text:span text:style-name="T357">»</text:span><text:span text:style-name="T358"><text:s/></text:span></text:p>
      <text:p text:style-name="P64"><text:span text:style-name="T359">Цель: формирование познавательной деятельности, наблюдательности, развитие любознательности. </text:span></text:p>
      <text:p text:style-name="P64"><text:span text:style-name="T360">1.<text:s/></text:span><text:span text:style-name="T361">Баночки;</text:span></text:p>
      <text:p text:style-name="P64"><text:span text:style-name="T362">2.<text:s/></text:span><text:span text:style-name="T363">Мыльные пузыри;</text:span></text:p>
      <text:p text:style-name="P64"><text:span text:style-name="T364">3.<text:s/></text:span><text:span text:style-name="T365">Мерные стаканчики и ложки, мячики, разноцветные стёкла;</text:span></text:p>
      <text:p text:style-name="P64"><text:span text:style-name="T366">4.<text:s/></text:span><text:span text:style-name="T367">Центр<text:s/></text:span><text:span text:style-name="T368">«</text:span><text:span text:style-name="T369">Песок-вода</text:span><text:span text:style-name="T370">»;</text:span></text:p>
      <text:p text:style-name="P64"><text:span text:style-name="T370">5.<text:s/></text:span><text:span text:style-name="T371">Набор резиновых и пластиковых игрушек;</text:span></text:p>
      <text:p text:style-name="P64"><text:span text:style-name="T372">6.<text:s/></text:span><text:span text:style-name="T373">Резервуары с крупами.</text:span></text:p>
      <text:p text:style-name="P64"><text:span text:style-name="T374">7.<text:s/></text:span><text:span text:style-name="T375">Фартуки;</text:span></text:p>
      <text:p text:style-name="P64"><text:span text:style-name="T376">8.<text:s/></text:span><text:span text:style-name="T377">Совки, разнообразные формочки, не крупные игрушки для закапывания (шарики, кубики, кольца и др. геометрические формы разных размеров и цветов);</text:span></text:p>
      <text:p text:style-name="P64"><text:span text:style-name="T378">19.<text:s/></text:span><text:span text:style-name="T379">Палочки, грабельки, сито, ведерки; </text:span></text:p>
      <text:p text:style-name="P64"><text:span text:style-name="T380">10.<text:s/></text:span><text:span text:style-name="T381">Набор игрушек из разных материалов (для игры<text:s/></text:span><text:span text:style-name="T382">«</text:span><text:span text:style-name="T383">Что плавает – что тонет?</text:span><text:span text:style-name="T384">»),<text:s/></text:span><text:span text:style-name="T385">водяные мельницы, лейки, воронки, сито; </text:span></text:p>
      <text:list text:style-name="L65">
        <text:list-item>
          <text:p text:style-name="P65"><text:span text:style-name="T385">Прищепки, трубочки, губки, крупы(рис, гречка, манка, пшено).</text:span></text:p>
        </text:list-item>
      </text:list>
      <text:p text:style-name="P66"><text:span text:style-name="T386">12.<text:s/></text:span><text:span text:style-name="T387">Картотека опытов.</text:span></text:p>
      <text:p text:style-name="P67"><text:span text:style-name="T388"/></text:p>
      <text:p text:style-name="P68"><text:span text:style-name="T388"/></text:p>
      <text:p text:style-name="P69"><text:span text:style-name="T389">Методическая</text:span><text:span text:style-name="T390"><text:s/></text:span><text:span text:style-name="T391">литература</text:span><text:span text:style-name="T392">:</text:span></text:p>
      <text:p text:style-name="P69"><text:span text:style-name="T393"/></text:p>
      <text:p text:style-name="P69"><text:span text:style-name="T394">Физическое</text:span><text:span text:style-name="T395"><text:s/></text:span><text:span text:style-name="T396">развитие</text:span></text:p>
      <text:p text:style-name="P69"><text:span text:style-name="T396">Сюжетно</text:span><text:span text:style-name="T397">-</text:span><text:span text:style-name="T398">ролевые</text:span><text:span text:style-name="T399"><text:s/></text:span><text:span text:style-name="T400">занятия</text:span><text:span text:style-name="T401">.<text:s/></text:span><text:span text:style-name="T402">Физическое</text:span><text:span text:style-name="T403"><text:s/></text:span><text:span text:style-name="T404">развитие</text:span><text:span text:style-name="T405"><text:s/></text:span><text:span text:style-name="T406">детей</text:span><text:span text:style-name="T407"><text:s/></text:span><text:span text:style-name="T408">от</text:span></text:p>
      <text:p text:style-name="P69"><text:span text:style-name="T409">2-</text:span><text:span text:style-name="T410">х</text:span><text:span text:style-name="T411"><text:s/></text:span><text:span text:style-name="T412">лет</text:span><text:span text:style-name="T413">.<text:s/></text:span><text:span text:style-name="T414">Е</text:span><text:span text:style-name="T415">.</text:span><text:span text:style-name="T416">И</text:span><text:span text:style-name="T417">.<text:s/></text:span><text:span text:style-name="T418">Подольская</text:span><text:span text:style-name="T419">.</text:span></text:p>
      <text:p text:style-name="P69"><text:span text:style-name="T420"/></text:p>
      <text:p text:style-name="P69"><text:span text:style-name="T421">Познавательное</text:span><text:span text:style-name="T422"><text:s/></text:span><text:span text:style-name="T423">развитие</text:span></text:p>
      <text:p text:style-name="P69"><text:span text:style-name="T423">О</text:span><text:span text:style-name="T424">.</text:span><text:span text:style-name="T425">А</text:span><text:span text:style-name="T426">.<text:s/></text:span><text:span text:style-name="T427">Соломенникова</text:span><text:span text:style-name="T428">.<text:s/></text:span><text:span text:style-name="T429">Ознакомление</text:span><text:span text:style-name="T430"><text:s/></text:span><text:span text:style-name="T431">с</text:span><text:span text:style-name="T432"><text:s/></text:span><text:span text:style-name="T433">природой</text:span><text:span text:style-name="T434"><text:s/></text:span><text:span text:style-name="T435">в</text:span><text:span text:style-name="T436"><text:s/></text:span><text:span text:style-name="T437">детском</text:span><text:span text:style-name="T438"><text:s/></text:span><text:span text:style-name="T439">саду</text:span><text:span text:style-name="T440"><text:s/>1-</text:span><text:span text:style-name="T441">ая</text:span><text:span text:style-name="T442"><text:s/></text:span><text:span text:style-name="T443">младшая</text:span><text:span text:style-name="T444"><text:s/></text:span><text:span text:style-name="T445">группа</text:span><text:span text:style-name="T446">.<text:s/></text:span><text:span text:style-name="T447">Москва</text:span><text:span text:style-name="T448">-</text:span><text:span text:style-name="T449">синтез</text:span><text:span text:style-name="T450"><text:s/>2014<text:s/></text:span><text:span text:style-name="T451">год</text:span><text:span text:style-name="T452">.</text:span></text:p>
      <text:p text:style-name="P69"><text:span text:style-name="T453">Занятия</text:span><text:span text:style-name="T454"><text:s/></text:span><text:span text:style-name="T455">с</text:span><text:span text:style-name="T456"><text:s/></text:span><text:span text:style-name="T457">детьми</text:span><text:span text:style-name="T458"><text:s/>2-3<text:s/></text:span><text:span text:style-name="T459">лет</text:span><text:span text:style-name="T460">.<text:s/></text:span><text:span text:style-name="T461">Г</text:span><text:span text:style-name="T462">.</text:span><text:span text:style-name="T463">И</text:span><text:span text:style-name="T464">.</text:span><text:span text:style-name="T465">Винникова</text:span><text:span text:style-name="T466">.</text:span><text:span text:style-name="T467">Москва</text:span><text:span text:style-name="T468"><text:s/>2009<text:s/></text:span><text:span text:style-name="T469">год</text:span><text:span text:style-name="T470">.</text:span></text:p>
      <text:p text:style-name="P69"><text:span text:style-name="T471">Программа</text:span><text:span text:style-name="T472"><text:s/></text:span><text:span text:style-name="T473">воспитания</text:span><text:span text:style-name="T474"><text:s/></text:span><text:span text:style-name="T475">и</text:span><text:span text:style-name="T476"><text:s/></text:span><text:span text:style-name="T477">обучения</text:span><text:span text:style-name="T478"><text:s/></text:span><text:span text:style-name="T479">в</text:span><text:span text:style-name="T480"><text:s/></text:span><text:span text:style-name="T481">детском</text:span><text:span text:style-name="T482"><text:s/></text:span><text:span text:style-name="T483">саду</text:span></text:p>
      <text:p text:style-name="P69"><text:span text:style-name="T484">«<text:s/></text:span><text:span text:style-name="T485">От</text:span><text:span text:style-name="T486"><text:s/></text:span><text:span text:style-name="T487">рождения</text:span><text:span text:style-name="T488"><text:s/></text:span><text:span text:style-name="T489">до</text:span><text:span text:style-name="T490"><text:s/></text:span><text:span text:style-name="T491">школы</text:span><text:span text:style-name="T492">»<text:s/></text:span><text:span text:style-name="T493">Н</text:span><text:span text:style-name="T494">.</text:span><text:span text:style-name="T495">Е</text:span><text:span text:style-name="T496">.<text:s/></text:span><text:span text:style-name="T497">Вераксы</text:span><text:span text:style-name="T498">. ,</text:span><text:span text:style-name="T499">Т</text:span><text:span text:style-name="T500">.</text:span><text:span text:style-name="T501">С</text:span><text:span text:style-name="T502">.<text:s/></text:span><text:span text:style-name="T503">Комарова</text:span><text:span text:style-name="T504">.,</text:span></text:p>
      <text:p text:style-name="P69"><text:span text:style-name="T505">М</text:span><text:span text:style-name="T506">.</text:span><text:span text:style-name="T507">А</text:span><text:span text:style-name="T508">.</text:span><text:span text:style-name="T509">Васильева</text:span><text:span text:style-name="T510">.<text:s/></text:span><text:span text:style-name="T511">Москва</text:span><text:span text:style-name="T512">-</text:span><text:span text:style-name="T513">синтез</text:span><text:span text:style-name="T514"><text:s/>2010<text:s/></text:span><text:span text:style-name="T515">год</text:span><text:span text:style-name="T516">.</text:span></text:p>
      <text:p text:style-name="P69"><text:span text:style-name="T517"/></text:p>
      <text:p text:style-name="P69"><text:span text:style-name="T518">Речевое</text:span><text:span text:style-name="T519"><text:s/></text:span><text:span text:style-name="T520">развитие</text:span></text:p>
      <text:p text:style-name="P69"><text:span text:style-name="T520">В</text:span><text:span text:style-name="T521">.</text:span><text:span text:style-name="T522">В</text:span><text:span text:style-name="T523">.<text:s/></text:span><text:span text:style-name="T524">Гербова</text:span><text:span text:style-name="T525">.<text:s/></text:span><text:span text:style-name="T526">Развитие</text:span><text:span text:style-name="T527"><text:s/></text:span><text:span text:style-name="T528">речи</text:span><text:span text:style-name="T529"><text:s/></text:span><text:span text:style-name="T530">и</text:span><text:span text:style-name="T531"><text:s/></text:span><text:span text:style-name="T532">общения</text:span><text:span text:style-name="T533"><text:s/></text:span><text:span text:style-name="T534">детей</text:span><text:span text:style-name="T535"><text:s/></text:span><text:span text:style-name="T536">в</text:span><text:span text:style-name="T537"><text:s/>1-</text:span><text:span text:style-name="T538">ой</text:span><text:span text:style-name="T539"><text:s/></text:span><text:span text:style-name="T540">младшей</text:span><text:span text:style-name="T541"><text:s/></text:span><text:span text:style-name="T542">группе</text:span><text:span text:style-name="T543"><text:s/></text:span><text:span text:style-name="T544">детского</text:span><text:span text:style-name="T545"><text:s/></text:span><text:span text:style-name="T546">сада</text:span><text:span text:style-name="T547">.<text:s/></text:span><text:span text:style-name="T548">Москва</text:span><text:span text:style-name="T549">-</text:span><text:span text:style-name="T550">синтез</text:span><text:span text:style-name="T551"><text:s/>2012<text:s/></text:span><text:span text:style-name="T552">год</text:span><text:span text:style-name="T553">.</text:span></text:p>
      <text:p text:style-name="P69"><text:span text:style-name="T554">В</text:span><text:span text:style-name="T555">.</text:span><text:span text:style-name="T556">В</text:span><text:span text:style-name="T557">.<text:s/></text:span><text:span text:style-name="T558">Гербова</text:span><text:span text:style-name="T559"><text:s/>.<text:s/></text:span><text:span text:style-name="T560">Книга</text:span><text:span text:style-name="T561"><text:s/></text:span><text:span text:style-name="T562">для</text:span><text:span text:style-name="T563"><text:s/></text:span><text:span text:style-name="T564">чтения</text:span><text:span text:style-name="T565"><text:s/></text:span><text:span text:style-name="T566">в</text:span><text:span text:style-name="T567"><text:s/></text:span><text:span text:style-name="T568">детском</text:span><text:span text:style-name="T569"><text:s/></text:span><text:span text:style-name="T570">саду</text:span><text:span text:style-name="T571"><text:s/></text:span><text:span text:style-name="T572">и</text:span><text:span text:style-name="T573"><text:s/></text:span><text:span text:style-name="T574">дома</text:span><text:span text:style-name="T575"><text:s/>2-4<text:s/></text:span><text:span text:style-name="T576">года</text:span><text:span text:style-name="T577">.<text:s/></text:span><text:span text:style-name="T578">Москва</text:span><text:span text:style-name="T579">-</text:span><text:span text:style-name="T580">оникс</text:span><text:span text:style-name="T581"><text:s/>2007<text:s/></text:span><text:span text:style-name="T582">год</text:span><text:span text:style-name="T583">.</text:span></text:p>
      <text:p text:style-name="P69"><text:span text:style-name="T584">Т</text:span><text:span text:style-name="T585">.</text:span><text:span text:style-name="T586">И</text:span><text:span text:style-name="T587">.<text:s/></text:span><text:span text:style-name="T588">Петрова</text:span><text:span text:style-name="T589">.,<text:s/></text:span><text:span text:style-name="T590">Е</text:span><text:span text:style-name="T591">.</text:span><text:span text:style-name="T592">С</text:span><text:span text:style-name="T593">.</text:span><text:span text:style-name="T594">Петрова</text:span><text:span text:style-name="T595">.<text:s/></text:span><text:span text:style-name="T596">Игры</text:span><text:span text:style-name="T597"><text:s/></text:span><text:span text:style-name="T598">и</text:span><text:span text:style-name="T599"><text:s/></text:span><text:span text:style-name="T600">занятия</text:span><text:span text:style-name="T601"><text:s/></text:span><text:span text:style-name="T602">по</text:span><text:span text:style-name="T603"><text:s/></text:span><text:span text:style-name="T604">развитию</text:span><text:span text:style-name="T605"><text:s/></text:span><text:span text:style-name="T606">речи</text:span><text:span text:style-name="T607"><text:s/></text:span></text:p>
      <text:p text:style-name="P69"><text:span text:style-name="T608">дошкольников</text:span><text:span text:style-name="T609">.<text:s/></text:span><text:span text:style-name="T610">Москва</text:span><text:span text:style-name="T611">.<text:s/></text:span><text:span text:style-name="T612">Школьная</text:span><text:span text:style-name="T613"><text:s/></text:span><text:span text:style-name="T614">пресса</text:span><text:span text:style-name="T615">.2003<text:s/></text:span><text:span text:style-name="T616">год</text:span><text:span text:style-name="T617">.</text:span></text:p>
      <text:p text:style-name="P69"><text:span text:style-name="T618">О</text:span><text:span text:style-name="T619">.</text:span><text:span text:style-name="T620">Е</text:span><text:span text:style-name="T621">.<text:s/></text:span><text:span text:style-name="T622">Громова</text:span><text:span text:style-name="T623">.<text:s/></text:span><text:span text:style-name="T624">Методика</text:span><text:span text:style-name="T625"><text:s/></text:span><text:span text:style-name="T626">формирования</text:span><text:span text:style-name="T627"><text:s/></text:span><text:span text:style-name="T628">начального</text:span><text:span text:style-name="T629"><text:s/></text:span><text:span text:style-name="T630">детского</text:span><text:span text:style-name="T631"><text:s/></text:span><text:span text:style-name="T632">лексикона</text:span><text:span text:style-name="T633">.<text:s/></text:span><text:span text:style-name="T634">Москва</text:span><text:span text:style-name="T635">-</text:span><text:span text:style-name="T636">сфера</text:span><text:span text:style-name="T637"><text:s/>2003<text:s/></text:span><text:span text:style-name="T638">год</text:span><text:span text:style-name="T639">.</text:span></text:p>
      <text:p text:style-name="P69"><text:span text:style-name="T640"/></text:p>
      <text:p text:style-name="P69"><text:span text:style-name="T641">Художественное</text:span><text:span text:style-name="T642">-</text:span><text:span text:style-name="T643">эстетическое</text:span><text:span text:style-name="T644"><text:s/></text:span><text:span text:style-name="T645">развитие</text:span></text:p>
      <text:p text:style-name="P69"><text:span text:style-name="T645">Занятия</text:span><text:span text:style-name="T646"><text:s/></text:span><text:span text:style-name="T647">по</text:span><text:span text:style-name="T648"><text:s/></text:span><text:span text:style-name="T649">изобразительной</text:span><text:span text:style-name="T650"><text:s/></text:span><text:span text:style-name="T651">деятельности</text:span><text:span text:style-name="T652">.</text:span><text:span text:style-name="T653">Т</text:span><text:span text:style-name="T654">.</text:span><text:span text:style-name="T655">С</text:span><text:span text:style-name="T656">.</text:span><text:span text:style-name="T657">Комарова</text:span><text:span text:style-name="T658">.<text:s/></text:span><text:span text:style-name="T659">Москва</text:span><text:span text:style-name="T660">-</text:span><text:span text:style-name="T661">синтез</text:span><text:span text:style-name="T662"><text:s/>2010<text:s/></text:span><text:span text:style-name="T663">год</text:span><text:span text:style-name="T664">.</text:span></text:p>
      <text:p text:style-name="P69"><text:span text:style-name="T665">Планирование</text:span><text:span text:style-name="T666"><text:s/></text:span><text:span text:style-name="T667">и</text:span><text:span text:style-name="T668"><text:s/></text:span><text:span text:style-name="T669">конспекты</text:span><text:span text:style-name="T670"><text:s/></text:span><text:span text:style-name="T671">занятий</text:span><text:span text:style-name="T672"><text:s/></text:span><text:span text:style-name="T673">по</text:span><text:span text:style-name="T674"><text:s/></text:span><text:span text:style-name="T675">ИЗО</text:span><text:span text:style-name="T676"><text:s/></text:span><text:span text:style-name="T677">для</text:span><text:span text:style-name="T678"><text:s/></text:span><text:span text:style-name="T679">детей</text:span><text:span text:style-name="T680"><text:s/></text:span><text:span text:style-name="T681">раннего</text:span><text:span text:style-name="T682"><text:s/></text:span><text:span text:style-name="T683">возраста</text:span><text:span text:style-name="T684">.<text:s/></text:span><text:span text:style-name="T685">О</text:span><text:span text:style-name="T686">.</text:span><text:span text:style-name="T687">Г</text:span><text:span text:style-name="T688">.</text:span><text:span text:style-name="T689">Жукова</text:span><text:span text:style-name="T690"><text:s/></text:span><text:span text:style-name="T691">Москва</text:span><text:span text:style-name="T692"><text:s/>2007<text:s/></text:span><text:span text:style-name="T693">год</text:span><text:span text:style-name="T694">.</text:span></text:p>
      <text:p text:style-name="P69"><text:span text:style-name="T695"/></text:p>
      <text:p text:style-name="P69"><text:span text:style-name="T696">Социально</text:span><text:span text:style-name="T697">-</text:span><text:span text:style-name="T698">коммуникативное</text:span><text:span text:style-name="T699"><text:s/></text:span><text:span text:style-name="T700">развитие</text:span></text:p>
      <text:p text:style-name="P69"><text:span text:style-name="T700">Н</text:span><text:span text:style-name="T701">.</text:span><text:span text:style-name="T702">В</text:span><text:span text:style-name="T703"><text:s/></text:span><text:span text:style-name="T704">Краснощёкова</text:span><text:span text:style-name="T705">.<text:s/></text:span><text:span text:style-name="T706">Сюжетно</text:span><text:span text:style-name="T707">-</text:span><text:span text:style-name="T708">ролевые</text:span><text:span text:style-name="T709"><text:s/></text:span><text:span text:style-name="T710">игры</text:span><text:span text:style-name="T711"><text:s/></text:span><text:span text:style-name="T712">для</text:span><text:span text:style-name="T713"><text:s/></text:span><text:span text:style-name="T714">детей</text:span><text:span text:style-name="T715"><text:s/></text:span><text:span text:style-name="T716">дошкольного</text:span><text:span text:style-name="T717"><text:s/></text:span><text:span text:style-name="T718">возраста</text:span><text:span text:style-name="T719">.<text:s/></text:span><text:span text:style-name="T720">Ростов</text:span><text:span text:style-name="T721"><text:s/>-</text:span><text:span text:style-name="T722">на</text:span><text:span text:style-name="T723">-</text:span><text:span text:style-name="T724">Дону</text:span><text:span text:style-name="T725"><text:s/>2007<text:s/></text:span><text:span text:style-name="T726">год</text:span><text:span text:style-name="T727">.</text:span></text:p>
      <text:p text:style-name="P69"><text:span text:style-name="T7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